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054__1073__1099__1095__1085__1099__1081__32_2" style:data-style-name="N0">
      <style:table-cell-properties fo:border="thin solid #80808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054__1073__1099__1095__1085__1099__1081__32_2" style:data-style-name="N30">
      <style:table-cell-properties fo:border="thin solid #80808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054__1073__1099__1095__1085__1099__1081__32_2" style:data-style-name="N30">
      <style:table-cell-properties fo:border="thin solid #80808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_1054__1073__1099__1095__1085__1099__1081__32_2" style:data-style-name="N30">
      <style:table-cell-properties fo:border="thin solid #80808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054__1073__1099__1095__1085__1099__1081__32_2" style:data-style-name="N30">
      <style:table-cell-properties fo:border="thin solid #80808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054__1073__1099__1095__1085__1099__1081__32_2" style:data-style-name="N0">
      <style:table-cell-properties fo:border="thin solid #80808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054__1073__1099__1095__1085__1099__1081__32_2" style:data-style-name="N30">
      <style:table-cell-properties fo:border="thin solid #808080" style:vertical-align="to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054__1073__1099__1095__1085__1099__1081__32_2" style:data-style-name="N0">
      <style:table-cell-properties fo:border="thin solid #808080" style:vertical-align="top" fo:wrap-option="wrap" fo:background-color="#DCE6F1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54__1073__1099__1095__1085__1099__1081__32_2" style:data-style-name="N1">
      <style:table-cell-properties fo:border="thin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54__1073__1099__1095__1085__1099__1081__32_2" style:data-style-name="N0">
      <style:table-cell-properties fo:border="thin solid #80808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054__1073__1099__1095__1085__1099__1081__32_2" style:data-style-name="N0">
      <style:table-cell-properties fo:border="thin solid #808080" style:vertical-align="top" fo:wrap-option="wrap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054__1073__1099__1095__1085__1099__1081__32_2" style:data-style-name="N0">
      <style:table-cell-properties fo:border="thin solid #808080" style:vertical-align="top" fo:wrap-option="wrap" fo:background-color="#F8CBA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054__1073__1099__1095__1085__1099__1081__32_2" style:data-style-name="N30">
      <style:table-cell-properties fo:border="thin solid #808080" style:vertical-align="to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054__1073__1099__1095__1085__1099__1081__32_2" style:data-style-name="N0">
      <style:table-cell-properties fo:border="thin solid #808080" style:vertical-align="automatic" fo:background-color="#F8CBA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#F8CBA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_1054__1073__1099__1095__1085__1099__1081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2" style:family="table-cell" style:parent-style-name="_1054__1073__1099__1095__1085__1099__1081__32_2" style:data-style-name="N0">
      <style:table-cell-properties fo:border="thin solid #80808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054__1073__1099__1095__1085__1099__1081__32_2" style:data-style-name="N30">
      <style:table-cell-properties fo:border="thin solid #80808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054__1073__1099__1095__1085__1099__1081__32_2" style:data-style-name="N3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5" style:family="table-cell" style:parent-style-name="_1054__1073__1099__1095__1085__1099__1081__32_2" style:data-style-name="N3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054__1073__1099__1095__1085__1099__1081__32_2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054__1073__1099__1095__1085__1099__1081__32_2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_1054__1073__1099__1095__1085__1099__1081__32_2" style:data-style-name="N3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054__1073__1099__1095__1085__1099__1081__32_2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054__1073__1099__1095__1085__1099__1081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054__1073__1099__1095__1085__1099__1081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6.641041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6.21770833333333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3.75708333333333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5.26520833333333cm"/>
    </style:style>
    <style:style style:name="co21" style:family="table-column">
      <style:table-column-properties fo:break-before="auto" style:column-width="4.445cm"/>
    </style:style>
    <style:style style:name="co22" style:family="table-column">
      <style:table-column-properties fo:break-before="auto" style:column-width="6.69395833333333cm"/>
    </style:style>
    <style:style style:name="co23" style:family="table-column">
      <style:table-column-properties fo:break-before="auto" style:column-width="6.0325cm"/>
    </style:style>
    <style:style style:name="co24" style:family="table-column">
      <style:table-column-properties fo:break-before="auto" style:column-width="6.53520833333333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2.2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255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45.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()&gt;=0">
          <table:help-message table:display="true"/>
          <table:error-message table:display="true"/>
        </table:content-validation>
      </table:content-validations>
      <table:table table:name="Форма_2023_+_ОПК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1" table:number-columns-repeated="3" table:default-cell-style-name="ce2"/>
        <table:table-column table:style-name="co14" table:default-cell-style-name="ce2"/>
        <table:table-column table:style-name="co11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1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16350" table:default-cell-style-name="ce2"/>
        <table:table-row table:style-name="ro1">
          <table:table-cell table:number-columns-repeated="16384" table:style-name="ce2"/>
        </table:table-row>
        <table:table-row table:style-name="ro2" table:visibility="collapse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2"/>
        </table:table-row>
        <table:table-row table:style-name="ro3">
          <table:table-cell table:number-columns-spanned="18" table:number-rows-spanned="1" table:style-name="ce20"/>
          <table:covered-table-cell table:number-columns-repeated="17"/>
          <table:table-cell table:number-columns-repeated="16366" table:style-name="ce2"/>
        </table:table-row>
        <table:table-row table:style-name="ro4">
          <table:table-cell office:value-type="string" table:number-columns-spanned="34" table:number-rows-spanned="1" table:style-name="ce21">
            <text:p>Трудоустройство ГАПОУ "Арский агропромышленный профессиональный колледж" Выпуск 2023 г.</text:p>
          </table:table-cell>
          <table:covered-table-cell table:number-columns-repeated="33"/>
          <table:table-cell table:style-name="ce2"/>
          <table:table-cell table:number-columns-repeated="16349" table:style-name="ce1"/>
        </table:table-row>
        <table:table-row table:style-name="ro2">
          <table:table-cell table:number-columns-repeated="35" table:style-name="ce2"/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22">
            <text:p>Наименование ПОО</text:p>
          </table:table-cell>
          <table:table-cell office:value-type="string" table:number-columns-spanned="1" table:number-rows-spanned="3" table:style-name="ce22">
            <text:p>Номер строки</text:p>
          </table:table-cell>
          <table:table-cell office:value-type="string" table:number-columns-spanned="1" table:number-rows-spanned="3" table:style-name="ce22">
            <text:p>Наименование показателей<text:s/></text:p>
            <text:p>(категория выпускников)</text:p>
            <text:p><text:span text:style-name="T2"/></text:p>
            <text:p><text:span text:style-name="T3">(редактирование наименования<text:s/></text:span><text:span text:style-name="T3"/></text:p>
            <text:p><text:span text:style-name="T3">не допускается)</text:span><text:span text:style-name="T2"/></text:p>
            <text:p><text:span text:style-name="T3"/></text:p>
            <text:p/>
          </table:table-cell>
          <table:table-cell office:value-type="string" table:number-columns-spanned="1" table:number-rows-spanned="3" table:style-name="ce23">
            <text:p>Суммарный выпуск 2023 г.</text:p>
            <text:p>(человек)</text:p>
            <text:p><text:span text:style-name="T3"/></text:p>
            <text:p><text:span text:style-name="T3">включая ожидаемый выпуск</text:span></text:p>
          </table:table-cell>
          <table:table-cell office:value-type="string" table:number-columns-spanned="26" table:number-rows-spanned="1" table:style-name="ce24">
            <text:p>Распределение выпускников 2023 г.<text:s/></text:p>
          </table:table-cell>
          <table:covered-table-cell table:number-columns-repeated="25"/>
          <table:table-cell office:value-type="string" table:number-columns-spanned="1" table:number-rows-spanned="3" table:style-name="ce25">
            <text:p>Принимаемые меры по содействию занятости<text:s/></text:p>
            <text:p><text:span text:style-name="T4"/></text:p>
            <text:p><text:span text:style-name="T5">тезисно - вид меры, охват выпускников мерой</text:span></text:p>
          </table:table-cell>
          <table:table-cell office:value-type="string" table:number-columns-spanned="1" table:number-rows-spanned="3" table:style-name="ce26">
            <text:p>ПРОВЕРКА<text:s/></text:p>
            <text:p/>
            <text:p><text:span text:style-name="T3">сумма по всем категориям выпускников, распределенных по видам занятости, должна равняться сумме выпускников всего</text:span></text:p>
          </table:table-cell>
          <table:table-cell office:value-type="string" table:number-columns-spanned="1" table:number-rows-spanned="3" table:style-name="ce26">
            <text:p>ПРОВЕРКА<text:s/></text:p>
            <text:p/>
            <text:p><text:span text:style-name="T3">общая сумма выпускников не может значительно отклоняться от прогноза</text:span><text:span text:style-name="T3"/></text:p>
            <text:p><text:span text:style-name="T3"/></text:p>
            <text:p><text:span text:style-name="T3">Выберите наименование региона, чтобы вместо "#Н/Д" здесь был показан результат проверки</text:span></text:p>
          </table:table-cell>
          <table:table-cell office:value-type="string" table:number-columns-spanned="1" table:number-rows-spanned="3" table:style-name="ce26">
            <text:p>ПРОВЕРКА<text:s/></text:p>
            <text:p><text:span text:style-name="T3"/></text:p>
            <text:p><text:span text:style-name="T3">число трудоустроены на предприятия ОПК не может быть больше общего числа трудоустроенных</text:span></text:p>
          </table:table-cell>
          <table:table-cell table:number-columns-repeated="16350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8" table:number-rows-spanned="1" table:style-name="ce27">
            <text:p>Факт (по состоянию на отчетную дату)</text:p>
          </table:table-cell>
          <table:covered-table-cell table:number-columns-repeated="7"/>
          <table:table-cell office:value-type="string" table:number-columns-spanned="8" table:number-rows-spanned="1" table:style-name="ce28">
            <text:p>Прогноз (на ближайшую перспективу - порядка 3-х месяцев)</text:p>
          </table:table-cell>
          <table:covered-table-cell table:number-columns-repeated="7"/>
          <table:table-cell office:value-type="string" table:number-columns-spanned="4" table:number-rows-spanned="1" table:style-name="ce29">
            <text:p>Зона риска (требует оперативных мер и адресной работы)</text:p>
          </table:table-cell>
          <table:covered-table-cell table:number-columns-repeated="3"/>
          <table:table-cell office:value-type="string" table:number-columns-spanned="6" table:number-rows-spanned="1" table:style-name="ce27">
            <text:p>Прочее, редкие жизненные обстоятельства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table-cell table:number-columns-repeated="16350" table:style-name="ce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Трудоустроены<text:s/></text:p>
            <text:p>(по трудовому договору, договору ГПХ в соответствии с трудовым законодательством, законодательством <text:s/>об обязательном пенсионном страховании)</text:p>
            <text:p/>
          </table:table-cell>
          <table:table-cell office:value-type="string" table:style-name="ce6">
            <text:p>Из них: трудоустроены на предприятия оборонно-промышленного комплекса*</text:p>
          </table:table-cell>
          <table:table-cell office:value-type="string" table:style-name="ce4">
            <text:p>Индивидуальные предприниматели<text:s/></text:p>
          </table:table-cell>
          <table:table-cell office:value-type="string" table:style-name="ce3">
            <text:p>Самозанятые (перешедшие на специальный налоговый режим <text:s/>- налог на профессиональный доход)</text:p>
          </table:table-cell>
          <table:table-cell office:value-type="string" table:style-name="ce4">
            <text:p>Продолжили обучение</text:p>
          </table:table-cell>
          <table:table-cell office:value-type="string" table:style-name="ce4">
            <text:p>Проходят службу в армии по призыву</text:p>
          </table:table-cell>
          <table:table-cell office:value-type="string" table:style-name="ce7">
            <text:p>Проходят службу в армии на контрактной основе,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войсках национальной гвардии Российской Федерации, органах принудительного исполнения Российской Федерации**</text:p>
            <text:p/>
          </table:table-cell>
          <table:table-cell office:value-type="string" table:style-name="ce4">
            <text:p>Находятся в отпуске по уходу<text:s/></text:p>
            <text:p>за ребенком</text:p>
          </table:table-cell>
          <table:table-cell office:value-type="string" table:style-name="ce4">
            <text:p>будут трудоустроены</text:p>
            <text:p><text:span text:style-name="T3">(по трудовому договору, договору ГПХ в соответствии с трудовым законодательством, законодательством <text:s/>об обязательном пенсионном страховании)</text:span></text:p>
          </table:table-cell>
          <table:table-cell office:value-type="string" table:style-name="ce6">
            <text:p>Из них: будут трудоустроены на предприятия оборонно-промышленного комплекса*</text:p>
          </table:table-cell>
          <table:table-cell office:value-type="string" table:style-name="ce4">
            <text:p>будут индивидуальными предпринимателями</text:p>
          </table:table-cell>
          <table:table-cell office:value-type="string" table:style-name="ce4">
            <text:p>будут самозанятыми</text:p>
          </table:table-cell>
          <table:table-cell office:value-type="string" table:style-name="ce4">
            <text:p>будут продолжать обучение</text:p>
          </table:table-cell>
          <table:table-cell office:value-type="string" table:style-name="ce4">
            <text:p>будут призваны в армию</text:p>
          </table:table-cell>
          <table:table-cell office:value-type="string" table:style-name="ce4">
            <text:p>будут в армии на контрактной основе,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войсках национальной гвардии Российской Федерации, органах принудительного исполнения Российской Федерации**</text:p>
            <text:p/>
          </table:table-cell>
          <table:table-cell office:value-type="string" table:style-name="ce4">
            <text:p>будут находиться в отпуске по уходу за ребенком</text:p>
          </table:table-cell>
          <table:table-cell office:value-type="string" table:style-name="ce4">
            <text:p>Неформальная занятость (теневой сектор экономики)</text:p>
          </table:table-cell>
          <table:table-cell office:value-type="string" table:style-name="ce3">
            <text:p>Зарегистрированы в центрах занятости в качестве безработных (получают пособие по безработице) и не планируют трудоустраиваться</text:p>
          </table:table-cell>
          <table:table-cell office:value-type="string" table:style-name="ce3">
            <text:p>Не имеют мотивации к трудоустройству (кроме зарегистрированных в качестве безработных) и не планируют трудоустраиваться, в том числе по причинам получения иных социальных льгот<text:s/></text:p>
          </table:table-cell>
          <table:table-cell office:value-type="string" table:style-name="ce3">
            <text:p>Иные причины нахождения под риском нетрудоустройства</text:p>
          </table:table-cell>
          <table:table-cell office:value-type="string" table:style-name="ce4">
            <text:p>Смерть, тяжелое состояние здоровья</text:p>
          </table:table-cell>
          <table:table-cell office:value-type="string" table:style-name="ce4">
            <text:p>Находятся под следствием, отбывают наказание<text:s/></text:p>
          </table:table-cell>
          <table:table-cell office:value-type="string" table:style-name="ce4">
            <text:p>Переезд за пределы Российской Федерации</text:p>
            <text:p><text:span text:style-name="T2"/></text:p>
            <text:p><text:span text:style-name="T2">(кроме переезда в иные регионы - по ним регион должен располагать сведениями)</text:span></text:p>
          </table:table-cell>
          <table:table-cell office:value-type="string" table:style-name="ce4">
            <text:p>Не могут трудоустраиваться в связи с уходом за больными родственниками, в связи с иными семейными обстоятельствами</text:p>
          </table:table-cell>
          <table:table-cell office:value-type="string" table:style-name="ce4">
            <text:p>Выпускники из числа иностранных граждан, которые<text:s/><text:span text:style-name="T6">не имеют</text:span><text:s/>СНИЛС и не трудоустраиваются</text:p>
          </table:table-cell>
          <table:table-cell office:value-type="string" table:style-name="ce4">
            <text:p>Иное</text:p>
            <text:p><text:s/></text:p>
            <text:p><text:span text:style-name="T3">в первую очередь выпускники распределяются по всем остальным графам. Данная графа предназначена для очень редких случаев. Если в нее включено более 0,5% выпускников - укажите причины в графе "принимаемые меры"</text:span></text:p>
          </table:table-cell>
          <table:covered-table-cell/>
          <table:covered-table-cell/>
          <table:covered-table-cell/>
          <table:covered-table-cell/>
          <table:table-cell table:number-columns-repeated="16350" table:style-name="ce8"/>
        </table:table-row>
        <table:table-row table:style-name="ro8">
          <table:table-cell office:value-type="string" table:style-name="ce9">
            <text:p>02</text:p>
          </table:table-cell>
          <table:table-cell office:value-type="string" table:style-name="ce9">
            <text:p>03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08</text:p>
          </table:table-cell>
          <table:table-cell office:value-type="string" table:style-name="ce9">
            <text:p>0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35</text:p>
          </table:table-cell>
          <table:table-cell table:number-columns-repeated="16350" table:style-name="ce8"/>
        </table:table-row>
        <table:table-row table:style-name="ro9">
          <table:table-cell office:value-type="string" table:style-name="ce10">
            <text:p>ГАПОУ "Арский агропромышленный профессиональный колледж"</text:p>
          </table:table-cell>
          <table:table-cell office:value-type="string" table:style-name="ce11">
            <text:p>01</text:p>
          </table:table-cell>
          <table:table-cell office:value-type="string" table:style-name="ce12">
            <text:p>Всего (общая численность выпускников)</text:p>
          </table:table-cell>
          <table:table-cell office:value-type="float" office:value="130" table:content-validation-name="val1" table:style-name="ce13">
            <text:p>130</text:p>
          </table:table-cell>
          <table:table-cell office:value-type="float" office:value="71" table:content-validation-name="val1" table:style-name="ce13">
            <text:p>71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8" table:content-validation-name="val1" table:style-name="ce13">
            <text:p>8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49" table:content-validation-name="val1" table:style-name="ce13">
            <text:p>49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2" table:content-validation-name="val1" table:style-name="ce13">
            <text:p>2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проверка пройдена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проверка пройдена</text:p>
          </table:table-cell>
          <table:table-cell table:number-columns-repeated="16350" table:style-name="ce8"/>
        </table:table-row>
        <table:table-row table:style-name="ro10">
          <table:table-cell table:style-name="ce3"/>
          <table:table-cell office:value-type="string" table:style-name="ce11">
            <text:p>02</text:p>
          </table:table-cell>
          <table:table-cell office:value-type="string" table:style-name="ce15">
            <text:p>из общей численности выпускников (из строки 01): лица с ОВЗ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проверка пройдена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проверка пройдена</text:p>
          </table:table-cell>
          <table:table-cell table:number-columns-repeated="16350" table:style-name="ce8"/>
        </table:table-row>
        <table:table-row table:style-name="ro10">
          <table:table-cell table:style-name="ce3"/>
          <table:table-cell office:value-type="string" table:style-name="ce11">
            <text:p>03</text:p>
          </table:table-cell>
          <table:table-cell office:value-type="string" table:style-name="ce15">
            <text:p>из числа лиц с ОВЗ (из строки 02): инвалиды и дети-инвалиды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проверка пройдена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проверка пройдена</text:p>
          </table:table-cell>
          <table:table-cell table:number-columns-repeated="16350" table:style-name="ce8"/>
        </table:table-row>
        <table:table-row table:style-name="ro11">
          <table:table-cell table:style-name="ce3"/>
          <table:table-cell office:value-type="string" table:style-name="ce11">
            <text:p>04</text:p>
          </table:table-cell>
          <table:table-cell office:value-type="string" table:style-name="ce15">
            <text:p>Инвалиды и дети-инвалиды (кроме учтенных в строке 0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проверка пройдена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проверка пройдена</text:p>
          </table:table-cell>
          <table:table-cell table:number-columns-repeated="16350" table:style-name="ce8"/>
        </table:table-row>
        <table:table-row table:style-name="ro12">
          <table:table-cell table:style-name="ce3"/>
          <table:table-cell office:value-type="string" table:style-name="ce11">
            <text:p>05</text:p>
          </table:table-cell>
          <table:table-cell office:value-type="string" table:style-name="ce15">
            <text:p>Имеют договор о целевом обучении</text:p>
          </table:table-cell>
          <table:table-cell office:value-type="float" office:value="7" table:content-validation-name="val1" table:style-name="ce13">
            <text:p>7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7" table:content-validation-name="val1" table:style-name="ce13">
            <text:p>7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4">
            <text:p>проверка пройдена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проверка пройдена</text:p>
          </table:table-cell>
          <table:table-cell table:number-columns-repeated="16350" table:style-name="ce8"/>
        </table:table-row>
        <table:table-row table:style-name="ro13">
          <table:table-cell office:value-type="string" table:style-name="ce16">
            <text:p>Проверка (строка не редактируется)</text:p>
          </table:table-cell>
          <table:table-cell office:value-type="string" table:style-name="ce17">
            <text:p>06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office:value-type="string" table:style-name="ce16">
            <text:p>проверка пройдена</text:p>
          </table:table-cell>
          <table:table-cell table:number-columns-repeated="3" table:style-name="ce18"/>
          <table:table-cell table:style-name="ce2"/>
          <table:table-cell table:number-columns-repeated="16349" table:style-name="ce1"/>
        </table:table-row>
        <table:table-row table:style-name="ro2">
          <table:table-cell table:number-columns-repeated="35" table:style-name="ce2"/>
          <table:table-cell table:number-columns-repeated="16349" table:style-name="ce1"/>
        </table:table-row>
        <table:table-row table:style-name="ro2">
          <table:table-cell office:value-type="string" table:number-columns-spanned="34" table:number-rows-spanned="1" table:style-name="ce30">
            <text:p>*Cписок предприятий, относящихся к оборонно-промышленному комплексу, направлен ранее представителям исполнительных органов субъектов Российской Федерации, осуществляющих государственное управление в сфере образования<text:s/><text:span text:style-name="T7">(см приложение к форме)</text:span></text:p>
          </table:table-cell>
          <table:covered-table-cell table:number-columns-repeated="33"/>
          <table:table-cell table:style-name="ce2"/>
          <table:table-cell table:number-columns-repeated="16349" table:style-name="ce1"/>
        </table:table-row>
        <table:table-row table:style-name="ro6">
          <table:table-cell office:value-type="string" table:number-columns-spanned="34" table:number-rows-spanned="1" table:style-name="ce31">
            <text:p>**Закон Российской Федерации от 12 февраля 1993 г. № 4468-1 «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войсках национальной гвардии Российской Федерации, органах принудительного исполнения Российской Федерации, и их семей»</text:p>
            <text:p/>
            <text:p/>
            <text:p/>
            <text:p/>
          </table:table-cell>
          <table:covered-table-cell table:number-columns-repeated="33"/>
          <table:table-cell table:style-name="ce2"/>
          <table:table-cell table:number-columns-repeated="16349" table:style-name="ce1"/>
        </table:table-row>
        <table:table-row table:number-rows-repeated="104855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Александра Рудакова</meta:initial-creator>
    <dc:creator>химия</dc:creator>
    <meta:creation-date>2006-09-16T00:00:00Z</meta:creation-date>
    <dc:date>2024-03-22T10:53:08Z</dc:date>
  </office:meta>
</office:document-meta>
</file>